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4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1576</text:p>
          </table:table-cell>
          <table:table-cell office:value-type="string" table:number-columns-spanned="7" table:number-rows-spanned="1" table:style-name="ce14">
            <text:p>990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203:96</text:p>
          </table:table-cell>
          <table:table-cell office:value-type="string" table:number-columns-spanned="7" table:number-rows-spanned="1" table:style-name="ce14">
            <text:p>67953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1:5068</text:p>
          </table:table-cell>
          <table:table-cell office:value-type="string" table:number-columns-spanned="7" table:number-rows-spanned="1" table:style-name="ce14">
            <text:p>9458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202:869</text:p>
          </table:table-cell>
          <table:table-cell office:value-type="string" table:number-columns-spanned="7" table:number-rows-spanned="1" table:style-name="ce14">
            <text:p>4236613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202:874</text:p>
          </table:table-cell>
          <table:table-cell office:value-type="string" table:number-columns-spanned="7" table:number-rows-spanned="1" table:style-name="ce14">
            <text:p>3274135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27:414</text:p>
          </table:table-cell>
          <table:table-cell office:value-type="string" table:number-columns-spanned="7" table:number-rows-spanned="1" table:style-name="ce14">
            <text:p>48226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02:749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22:1521</text:p>
          </table:table-cell>
          <table:table-cell office:value-type="string" table:number-columns-spanned="7" table:number-rows-spanned="1" table:style-name="ce14">
            <text:p>12326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22:1718</text:p>
          </table:table-cell>
          <table:table-cell office:value-type="string" table:number-columns-spanned="7" table:number-rows-spanned="1" table:style-name="ce14">
            <text:p>84487.0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22:778</text:p>
          </table:table-cell>
          <table:table-cell office:value-type="string" table:number-columns-spanned="7" table:number-rows-spanned="1" table:style-name="ce14">
            <text:p>93738.4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50401:18</text:p>
          </table:table-cell>
          <table:table-cell office:value-type="string" table:number-columns-spanned="7" table:number-rows-spanned="1" table:style-name="ce14">
            <text:p>6842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00000:241</text:p>
          </table:table-cell>
          <table:table-cell office:value-type="string" table:number-columns-spanned="7" table:number-rows-spanned="1" table:style-name="ce14">
            <text:p>159060982.6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30605:190</text:p>
          </table:table-cell>
          <table:table-cell office:value-type="string" table:number-columns-spanned="7" table:number-rows-spanned="1" table:style-name="ce14">
            <text:p>3413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40152:16</text:p>
          </table:table-cell>
          <table:table-cell office:value-type="string" table:number-columns-spanned="7" table:number-rows-spanned="1" table:style-name="ce14">
            <text:p>218643.7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40601:172</text:p>
          </table:table-cell>
          <table:table-cell office:value-type="string" table:number-columns-spanned="7" table:number-rows-spanned="1" table:style-name="ce14">
            <text:p>2920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50503:209</text:p>
          </table:table-cell>
          <table:table-cell office:value-type="string" table:number-columns-spanned="7" table:number-rows-spanned="1" table:style-name="ce14">
            <text:p>1350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70108:49</text:p>
          </table:table-cell>
          <table:table-cell office:value-type="string" table:number-columns-spanned="7" table:number-rows-spanned="1" table:style-name="ce14">
            <text:p>58842.7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7:030702:219</text:p>
          </table:table-cell>
          <table:table-cell office:value-type="string" table:number-columns-spanned="7" table:number-rows-spanned="1" table:style-name="ce14">
            <text:p>710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7:030702:220</text:p>
          </table:table-cell>
          <table:table-cell office:value-type="string" table:number-columns-spanned="7" table:number-rows-spanned="1" table:style-name="ce14">
            <text:p>710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7:040505:208</text:p>
          </table:table-cell>
          <table:table-cell office:value-type="string" table:number-columns-spanned="7" table:number-rows-spanned="1" table:style-name="ce14">
            <text:p>376917.1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00000:118</text:p>
          </table:table-cell>
          <table:table-cell office:value-type="string" table:number-columns-spanned="7" table:number-rows-spanned="1" table:style-name="ce14">
            <text:p>596209475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40101:2135</text:p>
          </table:table-cell>
          <table:table-cell office:value-type="string" table:number-columns-spanned="7" table:number-rows-spanned="1" table:style-name="ce14">
            <text:p>30237.0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0401:244</text:p>
          </table:table-cell>
          <table:table-cell office:value-type="string" table:number-columns-spanned="7" table:number-rows-spanned="1" table:style-name="ce14">
            <text:p>20981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0401:389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401:393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120802:156</text:p>
          </table:table-cell>
          <table:table-cell office:value-type="string" table:number-columns-spanned="7" table:number-rows-spanned="1" table:style-name="ce14">
            <text:p>12043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130601:129</text:p>
          </table:table-cell>
          <table:table-cell office:value-type="string" table:number-columns-spanned="7" table:number-rows-spanned="1" table:style-name="ce14">
            <text:p>76960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60104:33</text:p>
          </table:table-cell>
          <table:table-cell office:value-type="string" table:number-columns-spanned="7" table:number-rows-spanned="1" table:style-name="ce14">
            <text:p>9374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100101:984</text:p>
          </table:table-cell>
          <table:table-cell office:value-type="string" table:number-columns-spanned="7" table:number-rows-spanned="1" table:style-name="ce14">
            <text:p>40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327: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80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80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80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80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80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80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8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8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80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801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80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80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80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801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80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801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80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80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801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801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801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80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801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80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801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801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801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80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801:17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801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801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801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801:19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801:19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801:19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801:19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801:19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2:010801:19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2:0108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2:010801:20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2:010801:20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2:010801:20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2:010801:20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801:20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2:010801:21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2:010801:21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2:010801:21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2:010801:21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2:010801:21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2:010801:21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2:010801:21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2:010801:21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2:010801:21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2:010801:21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2:010801:21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2:010801:21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2:010801:21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2:010801:21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2:010801:21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2:010801:21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2:010801:21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2:010801:21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2:010801:21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2:010801:21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2:010801:21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2:010801:21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2:010801:21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2:010801:21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2:010801:21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2:010801:21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2:010801:21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2:010801:21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2:010801:21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2:010801:21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2:010801:21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2:010801:21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2:010801:21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2:010801:21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2:010801:21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2:010801:21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2:010801:21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2:010801:21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2:010801:21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2:010801:21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2:010801:21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2:010801:21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2:010801:21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2:010801:21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2:010801:21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2:010801:21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2:010801:21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2:010801:21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2:010801:21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2:010801:21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2:010801:21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2:010801:21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2:010801:21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2:010801:21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2:010801:21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2:010801:21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2:010801:21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2:010801:21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2:010801:21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2:010801:21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2:010801:21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2:010801:21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2:010801:21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2:010801:22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2:010801:22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2:010801:22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2:010801:22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2:010801:22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2:010801:22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2:010801:22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2:010801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2:010801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2:010801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2:010801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2:010801:22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2:010801:22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2:010801:22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2:010801:22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2:010801:22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2:010801:22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2:010801:22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2:010801:22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2:010801:22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2:010801:22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2:010801:22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2:010801:22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2:010801:22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2:010801:22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2:010801:22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2:010801:22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2:010801:22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2:010801:22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2:010801:22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2:010801:22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2:010801:22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2:010801:22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2:010801:22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2:010801:22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2:010801:22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2:010801:22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2:010801:22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2:010801:22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2:010801:22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2:010801:23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2:010801:23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2:010801:23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2:010801:23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2:010801:23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2:010801:23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2:010801:25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2:010801:25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2:010801:25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2:010801:25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2:010801:25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2:010801:25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2:010801:25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2:010801:25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2:010801:25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2:010801:25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2:010801:27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2:010801:27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2:010801:27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2:010801:27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2:010801:27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2:010801:27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2:010801:27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2:0108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2:010801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2:010801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2:010801:3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2:010801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2:010801:3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2:010801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2:010801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2:010801:3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2:010801:4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2:010801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2:010801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2:010801:4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2:010801:4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2:010801:4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2:010801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2:010801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2:010801:4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2:010801:4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2:010801:4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2:0108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2:0108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2:0108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2:010801: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2:0108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2:0108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2:0108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2:0108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4:010102:15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4:010102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4:010102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4:010102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4:010102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4:010102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4:010102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4:010102:17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4:010102:17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4:010102:17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4:010102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4:010102:17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4:010102:17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4:010102:18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4:010102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4:010102:18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4:010102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4:010102:40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4:010102:40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4:010102:41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4:010102:41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4:010102:41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4:010102:41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4:010102:41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4:010102:41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4:010102:41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4:010102:41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4:010102:42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4:010102:44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4:010102:49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4:010102:49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4:010102:51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4:010102:51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4:010102:51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4:010102:55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4:010102:6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4:010102:6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4:010102:7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4:010102:8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4:010102:8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4:010102:9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4:010201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4:010302:15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4:010302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4:010302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4:010302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4:010302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4:010302:15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4:010302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4:010302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4:010302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4:010302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4:010302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4:010302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4:010302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4:010302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4:010302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4:010302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4:010302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4:010302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4:010302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4:010302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4:010302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4:010302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4:010302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4:010302:26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4:010302:26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4:010302:26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4:010302:26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4:010302:26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4:010302:26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4:010302:30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4:010302:30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4:010302:30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4:010302:30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4:010302:30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4:010302:30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4:010302:30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4:010302:30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4:010302:30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4:010302:30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4:010302:30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4:010302:30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4:010302:30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4:010302:30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4:010302:30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4:010302:30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4:010302:30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4:010302:30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4:010302:30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4:010302:30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4:010302:30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4:010302:30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4:010302:30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4:010302:30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4:010302:30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4:010302:30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4:010302:30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4:010302:30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4:010302:30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4:010302:30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4:010302:30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4:010302:30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4:010302:30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4:010302:30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4:010302:31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4:010302:31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4:010302:31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4:010302:31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4:010302:31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4:010302:31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4:010302:31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4:010302:31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4:010302:31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4:010302:31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4:010302:31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4:010302:31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4:010302:31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4:010302:31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4:010302:31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4:010302:31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4:010302:31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4:010302:31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4:010302:31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4:010302:31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4:010302:31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04:010302:31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04:010302:31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04:010302:31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04:010302:31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04:010302:31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04:010302:31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04:010302:31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04:010302:31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04:010302:31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04:010302:31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04:010302:31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04:010302:31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04:010302:31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04:010302:31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04:010302:31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04:010302:31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04:010302:31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04:010302:31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04:010302:31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04:010302:31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04:010302:31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04:010302:31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04:010302:33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04:010302:33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04:010302:33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04:010302:33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04:010302:38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04:010302:38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04:010302:38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04:010302:38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04:010302:38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04:010302:38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04:010302:38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04:010302:38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04:010302:38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04:010302:38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04:010302:38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04:010302:38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04:010302:38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04:010302:38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04:010302:38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04:010302:39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04:010302:39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04:010302:39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04:010302:39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04:010302:39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04:010302:39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04:010302:39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04:010302:39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04:010302:39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04:010302:39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04:010302:39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04:010302:39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04:010302:39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04:010302:39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04:010302:39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04:010302:39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04:010302:39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04:010302:40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04:010302:40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04:010302:40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04:010302:40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04:010302:40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04:010302:40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04:010302:40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04:010302:40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04:010302:40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19:04:010302:45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19:04:010302:47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19:04:010302:47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19:04:010302: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19:04:010302:48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19:04:010302:48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19:04:010302:48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19:04:010302:48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19:04:010303:46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19:04:010303:47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19:04:010303:47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19:04:010303:49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19:05:010125:4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19:06:000000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19:06:000000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19:06:020109: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19:06:020109: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19:06:020109: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19:06:020109: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19:06:020109: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19:06:020109: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19:06:020109: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19:06:020109: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19:06:020109: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19:06:0206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19:06:0206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19:06:020702: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19:06:020703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19:06:020708: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19:06:020708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19:06:020803: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19:06:020805: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19:06:020901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19:06:020901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19:06:020901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19:06:020902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19:06:020904: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19:06:020904: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19:06:020905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19:08:080605: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19:09:0502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19:09:050201: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19:09:100120: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f965cea76ca7cf19e9535a9cfd985f78db473b0cc81be8b50a200cd799524e411a9cc2f659c5c1257009a74219de9831e728ddb5386d7353a0c4939dc116ac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09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18T02:29:19Z</meta:creation-date>
    <dc:date>2025-04-18T02:29:19Z</dc:date>
  </office:meta>
</office:document-meta>
</file>